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officeooo:paragraph-rsid="000e6614" style:font-size-asian="14pt" style:font-size-complex="14pt"/>
    </style:style>
    <style:style style:name="P2" style:family="paragraph" style:parent-style-name="Standard" style:list-style-name="L1">
      <style:text-properties fo:font-size="14pt" fo:font-style="normal" style:text-underline-style="none" fo:font-weight="normal" officeooo:paragraph-rsid="000e6614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font-size="14pt" fo:font-style="normal" style:text-underline-style="none" fo:font-weight="normal" officeooo:paragraph-rsid="000e6614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size="14pt" fo:font-style="normal" style:text-underline-style="none" officeooo:paragraph-rsid="000e6614" style:font-size-asian="14pt" style:font-style-asian="normal" style:font-size-complex="14pt" style:font-style-complex="normal"/>
    </style:style>
    <style:style style:name="P5" style:family="paragraph" style:parent-style-name="Standard">
      <style:text-properties fo:font-size="14pt" officeooo:paragraph-rsid="000e6614" style:font-size-asian="14pt" style:font-size-complex="14pt"/>
    </style:style>
    <style:style style:name="P6" style:family="paragraph" style:parent-style-name="Standard">
      <style:text-properties fo:font-size="14pt" fo:font-style="italic" style:text-underline-style="solid" style:text-underline-width="auto" style:text-underline-color="font-color" officeooo:paragraph-rsid="000e6614" style:font-size-asian="14pt" style:font-style-asian="italic" style:font-size-complex="14pt" style:font-style-complex="italic"/>
    </style:style>
    <style:style style:name="P7" style:family="paragraph" style:parent-style-name="Standard">
      <style:text-properties fo:font-size="14pt" fo:font-style="italic" style:text-underline-style="solid" style:text-underline-width="auto" style:text-underline-color="font-color" fo:font-weight="normal" officeooo:paragraph-rsid="000e6614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fo:font-size="14pt" fo:font-weight="normal" officeooo:paragraph-rsid="000e6614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bold" officeooo:paragraph-rsid="000e6614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paragraph-rsid="000e6614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text-underline-style="none" officeooo:rsid="0014cede" style:font-style-asian="normal" style:font-style-complex="normal"/>
    </style:style>
    <style:style style:name="T3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officeooo:rsid="0014ced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68"/>-1-</text:p>
      <text:p text:style-name="P10"/>
      <text:p text:style-name="P5">Санаторий ООО «Танжер» расположен в западной части Крыма, в 100 метрах от Черного моря в песчаной пляжной зоне, в городе Саки — всемирно известном грязевом курорте. Климат мягкий, средиземноморский, среднегодовая температура воздуза + 13С. В самом теплом месяце, в июле </text:p>
      <text:p text:style-name="P5">+25С.</text:p>
      <text:p text:style-name="P5">Осень теплая и продолжительная, зима короткая и мягкая. Купальный сезон открывается в конце мая — начале июня и длится до октября</text:p>
      <text:p text:style-name="P5">включительно. Природа создала в Саках чудодейственные сульфидные грязи и рапу Сакского озера. Уникальное месторасположение между лиманом и морем создает условия для свободной циркуляции целебного морского воздуха. Чудодейственная сила Сакских грязей состоит в проникновении через кожу лечебных веществ, микроэлементов, органических кислот и многих компонентов. Попадая в организм, они повышают его иммунитет, оказывают болеутоляющее, противовоспалительное действие, улучшают кровообращение, нормализуют обмен веществ. Благотворительные климатические условия, ионизированный, насыщенный кислолродом и фитоцидами воздух, также способствует успешному лечению больных.</text:p>
      <text:p text:style-name="P5"/>
      <text:p text:style-name="P6">ЗАДАЧИ<text:span text:style-name="T1"> — санаторно-курортное лечение взрослых и детей, приобретающих курсовки в нашем санатории, а также оказание хозрасчетных медицинских услуг местным жителям и неорганизованным отдыхающим, прибывающим на нашем курорте.</text:span></text:p>
      <text:p text:style-name="P4"/>
      <text:p text:style-name="P6">ПРФИЛЬ<text:span text:style-name="T1"> — восстановительное лечение заболеваний опорно-двигательного аппарата и нервной системы, заболевания органов дыхания, гинекологический и урологические заболевания, включая женкое и мужское бесплодие, </text:span><text:span text:style-name="T2">общее оздоровление и кожные заболевания.</text:span></text:p>
      <text:p text:style-name="P4"/>
      <text:p text:style-name="P6">УСЛОВИЯ РАЗМЕЩЕНИЯ<text:span text:style-name="T1"> — в состав санатория входят два спальных корпуса, лечебно</text:span><text:span text:style-name="T2">е отделение</text:span><text:span text:style-name="T1">, столовая, охраняемая автостоянка, детская площадка, пляж. В 2-х км от санатория находится самый крупный аквапарк Крыма «Банановая республика». Рядом на базе отдыха «Прибой» располагаются</text:span></text:p>
      <text:p text:style-name="P10"><text:span text:style-name="T3">магазины, рынок продуктовый и вещевой, бары, кафе, развлекательный комплекс, почта, телеграф, турагенства и т.д.</text:span></text:p>
      <text:p text:style-name="P8"/>
      <text:p text:style-name="P7">Таблица № 2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Вид номерного фонда</text:p>
          </table:table-cell>
          <table:table-cell table:style-name="Таблица2.B1" office:value-type="string">
            <text:p text:style-name="P1">Кол-во <text:span text:style-name="T5">койко-мест</text:span></text:p>
          </table:table-cell>
        </table:table-row>
        <table:table-row>
          <table:table-cell table:style-name="Таблица2.A2" office:value-type="string">
            <text:p text:style-name="P1">2-х местный стандартный</text:p>
          </table:table-cell>
          <table:table-cell table:style-name="Таблица2.B2" office:value-type="float" office:value="120">
            <text:p text:style-name="P1">120</text:p>
          </table:table-cell>
        </table:table-row>
        <table:table-row>
          <table:table-cell table:style-name="Таблица2.A2" office:value-type="string">
            <text:p text:style-name="P1">2-х местный с балконом</text:p>
          </table:table-cell>
          <table:table-cell table:style-name="Таблица2.B2" office:value-type="float" office:value="18">
            <text:p text:style-name="P1">18</text:p>
          </table:table-cell>
        </table:table-row>
        <table:table-row>
          <table:table-cell table:style-name="Таблица2.A2" office:value-type="string">
            <text:p text:style-name="P1">3-х местный с балконом</text:p>
          </table:table-cell>
          <table:table-cell table:style-name="Таблица2.B2" office:value-type="float" office:value="6">
            <text:p text:style-name="P1">6</text:p>
          </table:table-cell>
        </table:table-row>
        <text:soft-page-break/>
        <table:table-row>
          <table:table-cell table:style-name="Таблица2.A2" office:value-type="string">
            <text:p text:style-name="P1">2-х комнатный полулюкс</text:p>
          </table:table-cell>
          <table:table-cell table:style-name="Таблица2.B2" office:value-type="float" office:value="32">
            <text:p text:style-name="P1">32</text:p>
          </table:table-cell>
        </table:table-row>
        <table:table-row>
          <table:table-cell table:style-name="Таблица2.A2" office:value-type="string">
            <text:p text:style-name="P1">3-х местный стандартный</text:p>
          </table:table-cell>
          <table:table-cell table:style-name="Таблица2.B2" office:value-type="float" office:value="12">
            <text:p text:style-name="P1">12</text:p>
          </table:table-cell>
        </table:table-row>
        <table:table-row>
          <table:table-cell table:style-name="Таблица2.A2" office:value-type="string">
            <text:p text:style-name="P1">5-ти местный 2-х комнатный</text:p>
          </table:table-cell>
          <table:table-cell table:style-name="Таблица2.B2" office:value-type="float" office:value="20">
            <text:p text:style-name="P1">20</text:p>
          </table:table-cell>
        </table:table-row>
        <table:table-row>
          <table:table-cell table:style-name="Таблица2.A2" office:value-type="string">
            <text:p text:style-name="P1">2-х уровневый 4-х комнатный люкс</text:p>
          </table:table-cell>
          <table:table-cell table:style-name="Таблица2.B2" office:value-type="float" office:value="4">
            <text:p text:style-name="P1">4</text:p>
          </table:table-cell>
        </table:table-row>
        <table:table-row>
          <table:table-cell table:style-name="Таблица2.A2" office:value-type="string">
            <text:p text:style-name="P1">итого</text:p>
          </table:table-cell>
          <table:table-cell table:style-name="Таблица2.B2" office:value-type="float" office:value="212">
            <text:p text:style-name="P1">212</text:p>
          </table:table-cell>
        </table:table-row>
      </table:table>
      <text:p text:style-name="P9"/>
      <text:p text:style-name="P8">Дети до <text:span text:style-name="T5">2</text:span>-х лет без места и питания принимаются бесплатно, от <text:span text:style-name="T5">2</text:span> до 12 лет со скидкой до <text:span text:style-name="T5">6</text:span>0 % на дополнительное место. Вокруг корпусов имеется зеленая зона, детская площадка. В 100 метрах от корпусов песчаная пляжная зона санатория.</text:p>
      <text:p text:style-name="P8">Водоснабжение здравницы бесперебойное за счет собственной скважины. Существующая сеть водоснабжения находится в удовлетворительном состоянии, канализационные сети подключены к системе городского коллектора, санитарно-техническое состояние их удовлетворительное. Сеть водоснабжения хлорируется по графику городской СЭС, горячее водоснабжение <text:s/>осуществляется за счет электробойлеров. За отчетный период много сделано для улучшения материально-технической базы санатория, в частности, проведено электроотопление за счет установок фирмы «Галан».</text:p>
      <text:p text:style-name="P8"/>
      <text:p text:style-name="P7">Медицинская служба санатория.</text:p>
      <text:p text:style-name="P3">Руководит санаторием директор. Медицинскую службу пансионата возглавляет заместитель директора по медицинским вопросам. </text:p>
      <text:p text:style-name="P10"><text:span text:style-name="T4">Лечебные возможности.</text:span></text:p>
      <text:p text:style-name="P3">Все процедуры больные получают на базе лечебно-диагностического центра, который состоит из следующих кабинетов:</text:p>
      <text:list xml:id="list2836123440226922129" text:style-name="L1">
        <text:list-item>
          <text:p text:style-name="P2">ингаляционный</text:p>
        </text:list-item>
        <text:list-item>
          <text:p text:style-name="P2">физиотерапевтический</text:p>
        </text:list-item>
        <text:list-item>
          <text:p text:style-name="P2">процедурный</text:p>
        </text:list-item>
        <text:list-item>
          <text:p text:style-name="P2">гидропат<text:span text:style-name="T5">и</text:span>я</text:p>
        </text:list-item>
        <text:list-item>
          <text:p text:style-name="P2">подводный душ-массаж</text:p>
        </text:list-item>
        <text:list-item>
          <text:p text:style-name="P2">ванное отделение</text:p>
        </text:list-item>
        <text:list-item>
          <text:p text:style-name="P2">грязевое отделение</text:p>
        </text:list-item>
        <text:list-item>
          <text:p text:style-name="P2">электромассажный кабинет с миникопьютерным управлением</text:p>
        </text:list-item>
      </text:list>
      <text:p text:style-name="P7"><text:span text:style-name="T1"/></text:p>
      <text:p text:style-name="P7">Климатолечение<text:span text:style-name="T1"> — санаторий имеет свой песчаный пляж. Климатическими процедурами за отчетный период были охвачены, практически все 100% отдыхающих. Климатолечение отпускается по назначению врача и включает в себя воздушные ванны, морское купание, солнечные ванны.</text:span></text:p>
      <text:p text:style-name="P3">В пансионате большое внимание уделяется улучшению материально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13:06:33.369000000</meta:creation-date>
    <dc:date>2016-07-15T13:07:01.776000000</dc:date>
    <meta:editing-duration>PT28S</meta:editing-duration>
    <meta:editing-cycles>1</meta:editing-cycles>
    <meta:document-statistic meta:table-count="1" meta:image-count="0" meta:object-count="0" meta:page-count="2" meta:paragraph-count="44" meta:word-count="466" meta:character-count="3779" meta:non-whitespace-character-count="3288"/>
    <meta:generator>LibreOffice/5.1.2.2$Windows_X86_64 LibreOffice_project/d3bf12ecb743fc0d20e0be0c58ca359301eb705f</meta:generator>
  </office:meta>
</office:document-meta>
</file>